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Liberation Serif" svg:font-family="'Liberation Serif', 'Liberation Serif'" style:font-family-generic="roman"/>
    <style:font-face style:name="NSimSun" svg:font-family="NSimSu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fo:break-before="page"/>
      <style:text-properties fo:font-weight="bold" style:font-weight-asian="bold" style:font-weight-complex="bold"/>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3">
      <style:paragraph-properties fo:text-align="justify" style:justify-single-word="false"/>
    </style:style>
    <style:style style:name="P11" style:family="paragraph" style:parent-style-name="Standard" style:list-style-name="L4">
      <style:paragraph-properties fo:text-align="justify" style:justify-single-word="false"/>
    </style:style>
    <style:style style:name="P12" style:family="paragraph" style:parent-style-name="Standard" style:list-style-name="L5">
      <style:paragraph-properties fo:text-align="justify" style:justify-single-word="false"/>
    </style:style>
    <style:style style:name="P13" style:family="paragraph" style:parent-style-name="Standard" style:list-style-name="L6">
      <style:paragraph-properties fo:text-align="justify" style:justify-single-word="false"/>
    </style:style>
    <style:style style:name="P14" style:family="paragraph" style:parent-style-name="Standard" style:list-style-name="L7">
      <style:paragraph-properties fo:text-align="justify" style:justify-single-word="false"/>
    </style:style>
    <style:style style:name="P15" style:family="paragraph" style:parent-style-name="Standard" style:list-style-name="L8">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text-line-through-style="none" style:font-name="Times New Roman" fo:font-size="12pt" fo:language="it" fo:country="IT" fo:font-style="normal" style:text-underline-style="none" fo:font-weight="normal" style:letter-kerning="true" style:font-name-asian="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tab/><text:tab/><text:tab/><text:tab/><text:tab/><text:tab/>Alla Direzione Amministrativa</text:p>
      <text:p text:style-name="P4"><text:tab/><text:tab/><text:tab/><text:tab/><text:tab/><text:tab/>Ufficio Sport, Turismo e Albo delle Associazioni</text:p>
      <text:p text:style-name="P4"><text:tab/><text:tab/><text:tab/><text:tab/><text:tab/><text:tab/>Comune di Gravina in Puglia</text:p>
      <text:p text:style-name="P1"><text:span text:style-name="T1"><text:tab/><text:tab/><text:tab/><text:tab/><text:tab/><text:tab/></text:span><text:a xlink:type="simple" xlink:href="mailto:protocollo.gravinainpuglia@pec.rupar.puglia.it" text:style-name="Internet_20_link" text:visited-style-name="Visited_20_Internet_20_Link"><text:span text:style-name="T1">protocollo.gravinainpuglia@pec.rupar.puglia.it</text:span></text:a></text:p>
      <text:p text:style-name="P1"/>
      <text:p text:style-name="P5">OGGETTO: Domanda di iscrizione all'albo delle imprese di pulizie dell'Area Amministrativa per eventuali affidamenti secondo il criterio della rotazione.</text:p>
      <text:p text:style-name="P1"/>
      <text:p text:style-name="P1">Il/La sottoscritto/a ______________________________________________________________ nato/a a ________________, il _____________________, C.F._______________________, residente a ___________________ in via _____________________ n. _______, in qualità di (titolare, legale rappresentante, altro) <text:s/>_______________________ della Impresa di Pulizie ______________________, con sede legale a __________________ in via _____________________ n.____, P.I. ___________________, C.F. ______________________, <text:s/>indirizzo E-mail ______________________, <text:s/>indirizzo PEC _________________________, tel. ___________, cell.____________________;</text:p>
      <text:p text:style-name="P1"/>
      <text:p text:style-name="P3">CHIEDE</text:p>
      <text:p text:style-name="P1"/>
      <text:p text:style-name="P1">con la presente che la propria impresa di pulizie sia iscritta nell’elenco delle imprese di pulizie dell'Area Amministrativa del Comune di Gravina in Puglia per essere destinataria di affidamenti di servizi secondo il criterio della rotazione e nel rispetto del codice appalti di cui al D. Lgs 36/2023;</text:p>
      <text:p text:style-name="P1"/>
      <text:p text:style-name="P1">Ai fini dell’ammissione all'iscrizione, ai sensi degli artt. 46 e 47 del DPR 445/2000, consapevole delle sanzioni penali previste dagli art. 76 e 77 del medesimo DPR 445/2000;</text:p>
      <text:p text:style-name="P1"/>
      <text:p text:style-name="P3">DICHIARA</text:p>
      <text:p text:style-name="P1"/>
      <text:list xml:id="list1717259726115653471" text:style-name="L1">
        <text:list-item>
          <text:p text:style-name="P8">Di aver preso visione dell’Avviso Pubblico per la costituzione di un elenco di imprese di pulizie dal quale gli uffici dell'Area Amministrativa possano attingere all'occorrenza per eventuali affidamenti di servizi secondo il criterio della rotazione e nel rispetto della normativa sugli appalti pubblici (D. Lgs 36/2023);</text:p>
        </text:list-item>
        <text:list-item>
          <text:p text:style-name="P8">Che l’impresa di pulizie sopra generalizzata è iscritta nel Registro delle Imprese della Camera di Commercio di __________ nr __________;</text:p>
        </text:list-item>
        <text:list-item>
          <text:p text:style-name="P8">Che l’impresa di pulizie non si trova in stato di fallimento, liquidazione coatta amministrativa, di amministrazione controllata o di concordato preventivo o altra situazione equivalente e che non siano in corso procedimenti per la dichiarazione di tali situazioni, <text:span text:style-name="T3">non è in condizione debitoria nei confronti dell'Ente ed è abilitata alla fatturazione elettronica</text:span>;</text:p>
        </text:list-item>
        <text:list-item>
          <text:p text:style-name="P8">Che la presente iscrizione non comporta l'automatico affidamento di servizi da parte dell'Ente;</text:p>
        </text:list-item>
        <text:list-item>
          <text:p text:style-name="P8">Che nei confronti della propria impresa di pulizie:</text:p>
          <text:p text:style-name="P8"/>
        </text:list-item>
      </text:list>
      <text:list xml:id="list6472322841707271494" text:style-name="L2">
        <text:list-item>
          <text:p text:style-name="P9">non è pendente procedimento per l’applicazione di una delle misure di prevenzione di cui al D.Lgs. 159/2011 (codice delle leggi antimafia);</text:p>
        </text:list-item>
        <text:list-item>
          <text:p text:style-name="P9">non sono state pronunciate sentenze di condanna passate in giudicato, non è stato emesso decreto penale di condanna divenuto irrevocabile né sentenza di applicazione della pena su richiesta, ai sensi dell’art.444 cpp per reati gravi in danno dello Stato o della Comunità che incidono sulla moralità professionale;</text:p>
        </text:list-item>
        <text:list-item>
          <text:p text:style-name="P9">non sono sussistenti misure cautelari interdittive ovvero di divieto temporaneo di stipulare contratti con la pubblica amministrazione ai sensi del D.Lgs. 231/2001;</text:p>
        </text:list-item>
        <text:list-item>
          <text:p text:style-name="P9">di essere in regola con il pagamento di imposte e tasse;</text:p>
        </text:list-item>
        <text:list-item>
          <text:p text:style-name="P9"><text:soft-page-break/>di essere in regola con gli obblighi relativi al pagamento dei contributi previdenziali e assistenziali a favore dei lavoratori (D.U.R.C.);</text:p>
        </text:list-item>
        <text:list-item>
          <text:p text:style-name="P9">di rispettare i livelli contributivi e i contratti di lavoro per il personale dipendente;</text:p>
        </text:list-item>
        <text:list-item>
          <text:p text:style-name="P9">di non aver commesso gravi infrazioni, debitamente accertate, attinenti alle norme in materia di sicurezza sul lavoro di cui al D. Lgs 81/2008 ed ogni altro obbligo derivante dai rapporti di lavoro;</text:p>
        </text:list-item>
      </text:list>
      <text:p text:style-name="P7"/>
      <text:p text:style-name="P7"><text:s text:c="6"/>6. Di impegnarsi:</text:p>
      <text:list xml:id="list7042226568750377025" text:style-name="L3">
        <text:list-item>
          <text:list>
            <text:list-header>
              <text:p text:style-name="P10"/>
            </text:list-header>
          </text:list>
        </text:list-item>
      </text:list>
      <text:list xml:id="list4853542245351437779" text:style-name="L4">
        <text:list-item>
          <text:p text:style-name="P11">ad adottare, in relazione al trattamento dei dati personali, le misure organizzative e procedurali, sia a rilevanza interna che esterna, necessarie a garantire la sicurezza dei dati stessi, nel rispetto di quanto previsto dalla normativa vigente (Regolamento UE 2016/679 del Parlamento europeo e del Consiglio del 27 aprile 2016, relativo alla protezione delle persone fisiche con riguardo al trattamento dei dati personali, nonchè alla libera circolazione di tali dati e che abroga la Direttiva 95/46/CE (regolamento generale sulla protezione dei dati);</text:p>
        </text:list-item>
        <text:list-item>
          <text:p text:style-name="P11">ad operare correttamente nella gestione degli affidamenti di cui sarà eventualmente destinataria, ottemperando a tutti gli adempimenti ivi connessi;</text:p>
        </text:list-item>
        <text:list-item>
          <text:p text:style-name="P11">a comunicare eventuali variazioni del conto corrente dedicato ai fini della tracciabilità dei flussi finanziari prima dell’emissione della fattura elettronica;</text:p>
        </text:list-item>
        <text:list-item>
          <text:p text:style-name="P11">di comunicare, ai sensi dell’art. 3, c.7, della L.136/2010 che il conto corrente dedicato alla gestione dei movimenti finanziari dell’impresa è il seguente:</text:p>
        </text:list-item>
      </text:list>
      <text:p text:style-name="P1"/>
      <text:p text:style-name="P1">CODICE IBAN (<text:span text:style-name="T2">conto dedicato</text:span>) __________________________________________________</text:p>
      <text:p text:style-name="P1"/>
      <text:p text:style-name="P1">INTESTATARIO________________________________________________________________</text:p>
      <text:p text:style-name="P1"/>
      <text:p text:style-name="P1"/>
      <text:p text:style-name="P1">Si allega copia del documento di identità del sottoscrittore.</text:p>
      <text:p text:style-name="P1"/>
      <text:p text:style-name="P1"/>
      <text:p text:style-name="P1">Gravina in Puglia, _____________<text:tab/><text:tab/><text:tab/><text:tab/><text:tab/>Firma autografa o digitale</text:p>
      <text:p text:style-name="P1"/>
      <text:p text:style-name="P1"><text:tab/><text:tab/><text:tab/><text:tab/><text:tab/><text:tab/><text:tab/><text:tab/><text:tab/>_____________________</text:p>
      <text:p text:style-name="P1"/>
      <text:p text:style-name="P6">INFORMATIVA SUL TRATTAMENTO DEI DATI PERSONALI</text:p>
      <text:p text:style-name="P1"/>
      <text:p text:style-name="P1">Titolare del trattamento: tutti i trattamenti di dati personali a cui si riferisce la presente informativa sono effettuati dal Comune di Gravina in Puglia, in qualità di titolare del trattamento (in seguito, "Titolare"), che La informa ai sensi dell’art. 13 Regolamento UE n. 2016/679 (in seguito, “GDPR”) che i Suoi dati saranno trattati con le modalità e per le finalità seguenti.</text:p>
      <text:p text:style-name="P1">Il Titolare del trattamento è il Comune di Gravina in Puglia, con sede in Via Vittorio Veneto, 12 – 70024 Gravina in Puglia (pec: protocollo.gravinainpuglia@pec.rupar.puglia.it; centralino 080-3259111).</text:p>
      <text:p text:style-name="P1"/>
      <text:p text:style-name="P1">Responsabile della protezione dei dati personali</text:p>
      <text:p text:style-name="P1"/>
      <text:p text:style-name="P1">Il Responsabile della Protezione dei Dati (RPD) è il Dott. Ernesto Barbone, raggiungibile al seguente indirizzo email: <text:a xlink:type="simple" xlink:href="mailto:ernesto@studioconsulenzabarbone.it" text:style-name="Internet_20_link" text:visited-style-name="Visited_20_Internet_20_Link">ernesto@studioconsulenzabarbone.it</text:a></text:p>
      <text:p text:style-name="P1"/>
      <text:p text:style-name="P1">Finalità del trattamento: il Titolare tratta i dati personali, identificativi (ad esempio, nome, cognome, ragione sociale, indirizzo, telefono, e-mail, riferimenti bancari e di pagamento) – in seguito, "dati personali” (o anche “dati”) da Lei comunicati per dare esecuzione ad un contratto in cui l'interessato è parte o per dare esecuzione a misure precontrattuali. Tutti i dati che vengono comunicati dagli interessati, o che il Titolare acquisisce da terzi, saranno utilizzati esclusivamente per la gestione dei rapporti contrattuali e pre - contrattuali con gli interessati, per adempiere ad obblighi delle normative sovranazionali, nazionali, regionali e regolamentari che disciplinano l’attività istituzionale del Titolare ed eventualmente per finalità di rilevanti interessi pubblici, connessi allo svolgimento dei rapporti. I motivi appena esposti costituiscono la base giuridica del relativo trattamento (cfr. art. 6 co. 1 lett. b, c ed e del GDPR, nonché art. 9 co. 2 lett. g del GDPR).</text:p>
      <text:p text:style-name="P1"/>
      <text:p text:style-name="P1">Descrizione del trattamento: i dati personali sono trattati in modo lecito, corretto e trasparente nei confronti dell’interessato. Il dato è trattato per espletare la verifica (in fase pre-contrattuale o contrattuale) di posizioni giudiziarie, fiscali e di condotta di fornitori ed operatori economici che sono in rapporto con il Titolare, al fine di:</text:p>
      <text:p text:style-name="P1"/>
      <text:list xml:id="list481812857119976362" text:style-name="L5">
        <text:list-item>
          <text:p text:style-name="P12">svolgere le attività preliminari connesse in particolare alla effettuazione delle verifiche sul possesso dei requisiti di ordine generale (anche in considerazione di quanto prescritto dalla normativa antimafia) e di ordine speciale (idoneità professionale, capacità economica e finanziaria, capacità tecniche e professionali);</text:p>
        </text:list-item>
        <text:list-item>
          <text:p text:style-name="P12">svolgere le attività finalizzate alla valutazione dell'offerta presentata (economica e tecnica, quest'ultima, ove prevista) oltre che le attività finalizzate alla valutazione dell'anomalia dell'offerta (ove necessario);</text:p>
        </text:list-item>
        <text:list-item>
          <text:p text:style-name="P12">gestire il procedimento e le attività connesse (stipula del contratto, monitoraggio dei tempi del procedimento in affidamento, esecuzione del contratto);</text:p>
        </text:list-item>
        <text:list-item>
          <text:p text:style-name="P12">gestire l'eventuale fase contenziosa.</text:p>
        </text:list-item>
      </text:list>
      <text:p text:style-name="P1"/>
      <text:p text:style-name="P1">Natura dei dati Personali, dati personali relativi a condanne penali e reati. Quali sono i dati personali strettamente necessari per perseguire la finalità descritta: tutti i dati possono essere comunicati volontariamente dagli interessati, ovvero, per motivazioni strettamente ed esclusivamente connesse all’adempimento delle normative che disciplinano le attività del Titolare, possono essere raccolti da fonti pubbliche che forniscono tali informazioni per compito istituzionale. Il trattamento sarà effettuato sia con strumenti manuali e/o informatici e/o telematici, con logiche di organizzazione ed elaborazione strettamente correlate alle finalità stesse e comunque in modo da garantire la sicurezza, l’integrità e la riservatezza dei dati stessi nel rispetto delle misure organizzative, fisiche e logiche previste dalle vigenti disposizioni.</text:p>
      <text:p text:style-name="P1">I dati detenuti dal Titolare potranno essere conosciuti: da personale interno limitatamente alle <text:soft-page-break/>informazioni necessarie per lo svolgimento delle mansioni lavorative di ciascuno, da soggetti pubblici a cui la comunicazione avviene in forza di obblighi normativi, da soggetti terzi (persone fisiche o giuridiche) che svolgono servizi di verifica della conformità normativa posta in essere dal Titolare esclusivamente per ineliminabili necessità tecniche ed in modo limitato a quanto strettamente necessario. In alcun caso il Titolare comunica dati a terzi se ciò non è necessario per l’espresso adempimento ad obblighi normativi, per necessità contrattuali o per necessità di gestione.</text:p>
      <text:p text:style-name="P1">Potrebbe rendersi necessaria la registrazione e/o conservazione di dati personali presenti nella documentazione inerente a: DURC (acquisendo parte dei dati da Inps, Inail, Cassa Edile e Casse Previdenza); Visure camerali (acquisiti tramite il sistema Verifiche PA); Certificato del Casellario Giudiziale integrale e Certificato dei carichi pendenti (riferiti ai soggetti indicati dall’art. 80, comma 3, del codice), quest'ultimo da acquisire presso la Procura della Repubblica del luogo di residenza; Certificato dell’anagrafe delle sanzioni amministrative dipendenti da reato; Accertamenti sulla situazione societaria e personale delle controparti, Casellario ANAC, Banca Dati Servizio Contratti Pubblici; AVcpass (ANAC); Comunicazioni ed Informative Antimafia (Consultazione della banca dati su: https://bdna.interno.it); Verifica regolarità fiscale (Agenzia delle Entrate);</text:p>
      <text:p text:style-name="P1"/>
      <text:p text:style-name="P1">Periodo di conservazione dei dati: tutti i dati detenuti dal Titolare vengono conservati solamente per il periodo necessario in base alle necessità gestionali ed agli obblighi normativi applicabili, nonché in conformità alle norme sulla conservazione della documentazione amministrativa.</text:p>
      <text:p text:style-name="P1"/>
      <text:p text:style-name="P1">Modalità di trattamento: 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text:p>
      <text:p text:style-name="P1"/>
      <text:p text:style-name="P1">Trasferimento dati: i dati personali sono conservati su server ubicati all’interno dell’Unione Europea. Resta in ogni caso inteso che il Titolare, ove si rendesse necessario, avrà facoltà di spostare i server anche extra-UE. In tal caso, il Titolare assicura sin d’ora che il trasferimento dei dati extra-UE avverrà in conformità alle disposizioni di legge applicabili, previa stipula delle clausole contrattuali standard previste dalla Commissione Europea.</text:p>
      <text:p text:style-name="P1"/>
      <text:p text:style-name="P1">Natura del conferimento dei dati e conseguenze del rifiuto di rispondere: tutti i dati richiesti all’interessato sono necessari per la gestione del rapporto contrattuale e/o pre-contrattuale e/o in quanto la loro acquisizione è prevista dalle normative che regolano tale rapporto. Pertanto, la mancata comunicazione dei dati richiesti durante tutto lo svolgimento del rapporto contrattuale e/o pre-contrattuale potrebbe causare: l’impossibilità di costituire il rapporto contrattuale stesso, l’interruzione del rapporto, il risarcimento del danno o lo svolgimento di ulteriori specifici trattamenti giustificati dal legittimo interesse del Titolare come in precedenza indicato.</text:p>
      <text:p text:style-name="P1"/>
      <text:p text:style-name="P1">Diritti dell’interessato: nella qualità di interessato, ciascun Operatore Economico a cui la presente informativa è rivolta, ha i diritti di cui agli artt. 15-22 GDPR. L'interessato ha diritto di ottenere la conferma dell'esistenza o meno di dati personali che lo riguardano, anche se non ancora registrati, e la loro comunicazione in forma intelligibile. L' interessato ha diritto di ottenere l'indicazione:</text:p>
      <text:list xml:id="list8316334281124770944" text:style-name="L6">
        <text:list-item>
          <text:p text:style-name="P13">dell'origine dei dati personali;</text:p>
        </text:list-item>
        <text:list-item>
          <text:p text:style-name="P13">delle finalità e modalità del trattamento;</text:p>
        </text:list-item>
        <text:list-item>
          <text:p text:style-name="P13">della logica applicata in caso di trattamento effettuato con l'ausilio di strumenti elettronici;</text:p>
        </text:list-item>
        <text:list-item>
          <text:p text:style-name="P13">degli estremi identificativi del titolare, dei responsabili e del rappresentante designato ai sensi dell'articolo 5, comma 2;</text:p>
        </text:list-item>
        <text:list-item>
          <text:p text:style-name="P13">dei soggetti o delle categorie di soggetti ai quali i dati personali possono essere comunicati o che possono venirne a conoscenza in qualità di rappresentante designato nel territorio dello Stato, di responsabili o incaricati.</text:p>
        </text:list-item>
      </text:list>
      <text:p text:style-name="P1"><text:soft-page-break/>L'interessato ha diritto di ottenere:</text:p>
      <text:list xml:id="list552184758367214672" text:style-name="L7">
        <text:list-item>
          <text:p text:style-name="P14">l'aggiornamento, la rettificazione ovvero, quando vi ha interesse, l'integrazione dei dati;</text:p>
        </text:list-item>
        <text:list-item>
          <text:p text:style-name="P14">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14">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item>
          <text:p text:style-name="P14">la portabilità dei dati.</text:p>
        </text:list-item>
      </text:list>
      <text:p text:style-name="P1"/>
      <text:p text:style-name="P1">L'interessato ha diritto di opporsi, in tutto o in parte:</text:p>
      <text:list xml:id="list9011168857234172730" text:style-name="L8">
        <text:list-item>
          <text:p text:style-name="P15">per motivi legittimi al trattamento dei dati personali che lo riguardano, ancorché pertinenti allo scopo della raccolta;</text:p>
        </text:list-item>
      </text:list>
      <text:p text:style-name="P1"/>
      <text:p text:style-name="P1">Facoltà di reclamo: la normativa stabilisce il diritto per chiunque di presentare reclamo all’Autorità nazionale di controllo che in Italia è costituita dal Garante per la Protezione dei Dati Personali (www.garanteprivacy.it).</text:p>
      <text:p text:style-name="P1"/>
      <text:p text:style-name="P1">Modalità di esercizio dei diritti: l’interessato potrà in qualsiasi momento esercitare i diritti inviando comunicazione al Titolare del trattamento o al Responsabile della Protezione dei Dati, agli indirizzi precedentemente riportati.</text:p>
      <text:p text:style-name="P1"/>
      <text:p text:style-name="P1">Il sottoscritto dichiara di aver letto e compreso l'informativa ed autorizza il trattamento dei dati personali con le modalità e per le finalità indicate nell’informativa stessa.</text:p>
      <text:p text:style-name="P1"/>
      <text:p text:style-name="P1"><text:tab/>Data<text:tab/><text:tab/><text:tab/><text:tab/><text:tab/><text:tab/><text:tab/><text:tab/><text:tab/><text:tab/>Firma</text:p>
      <text:p text:style-name="P1"/>
      <text:p text:style-name="P1">_______________<text:tab/><text:tab/><text:tab/><text:tab/><text:tab/><text:tab/><text:tab/><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Liberation Serif" svg:font-family="'Liberation Serif', 'Liberation Serif'" style:font-family-generic="roman"/>
    <style:font-face style:name="NSimSun" svg:font-family="NSimSu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Liberation Serif" fo:font-size="12pt" fo:language="de" fo:country="DE" style:font-name-asian="Liberation Serif" style:font-size-asian="12pt" style:language-asian="ja" style:country-asian="JP" style:font-name-complex="Liberation Serif" style:font-size-complex="12pt" style:language-complex="fa" style:country-complex="I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M42S</meta:editing-duration>
    <meta:editing-cycles>9</meta:editing-cycles>
    <meta:generator>OpenOffice/4.1.15$Win32 OpenOffice.org_project/4115m2$Build-9813</meta:generator>
    <dc:date>2024-08-29T08:07:38.53</dc:date>
    <meta:document-statistic meta:table-count="0" meta:image-count="0" meta:object-count="0" meta:page-count="5" meta:paragraph-count="68" meta:word-count="2013" meta:character-count="14691"/>
    <dc:creator>0 0</dc:creator>
    <meta:user-defined meta:name="Info 1"/>
    <meta:user-defined meta:name="Info 2"/>
    <meta:user-defined meta:name="Info 3"/>
    <meta:user-defined meta:name="Info 4"/>
  </office:meta>
</office:document-meta>
</file>